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18" calcext:value-type="float">
            <text:p>21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5" calcext:value-type="float">
            <text:p>7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20302:150</text:p>
          </table:table-cell>
          <table:table-cell table:style-name="ce15" office:value-type="float" office:value="61284.23" calcext:value-type="float">
            <text:p>61,284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11101:189</text:p>
          </table:table-cell>
          <table:table-cell table:style-name="ce15" office:value-type="float" office:value="451354.43" calcext:value-type="float">
            <text:p>451,354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20302:149</text:p>
          </table:table-cell>
          <table:table-cell table:style-name="ce15" office:value-type="float" office:value="206873.98" calcext:value-type="float">
            <text:p>206,873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6387</text:p>
          </table:table-cell>
          <table:table-cell table:style-name="ce15" office:value-type="float" office:value="126310" calcext:value-type="float">
            <text:p>126,310.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1447360.48" calcext:value-type="float">
            <text:p>1,447,360.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680384.3" calcext:value-type="float">
            <text:p>1,680,384.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6386</text:p>
          </table:table-cell>
          <table:table-cell table:style-name="ce15" office:value-type="float" office:value="126310" calcext:value-type="float">
            <text:p>126,310.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70502:247</text:p>
          </table:table-cell>
          <table:table-cell table:style-name="ce15" office:value-type="float" office:value="276581.34" calcext:value-type="float">
            <text:p>276,581.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50202:156</text:p>
          </table:table-cell>
          <table:table-cell table:style-name="ce15" office:value-type="float" office:value="252605.66" calcext:value-type="float">
            <text:p>252,605.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50202:157</text:p>
          </table:table-cell>
          <table:table-cell table:style-name="ce15" office:value-type="float" office:value="221248.31" calcext:value-type="float">
            <text:p>221,248.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40102:481</text:p>
          </table:table-cell>
          <table:table-cell table:style-name="ce15" office:value-type="float" office:value="680127.22" calcext:value-type="float">
            <text:p>680,127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00000:141</text:p>
          </table:table-cell>
          <table:table-cell table:style-name="ce15" office:value-type="float" office:value="25370090.25" calcext:value-type="float">
            <text:p>25,370,090.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00000:21</text:p>
          </table:table-cell>
          <table:table-cell table:style-name="ce15" office:value-type="float" office:value="12404995.33" calcext:value-type="float">
            <text:p>12,404,995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210501:131</text:p>
          </table:table-cell>
          <table:table-cell table:style-name="ce15" office:value-type="float" office:value="72046.76" calcext:value-type="float">
            <text:p>72,04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10104:243</text:p>
          </table:table-cell>
          <table:table-cell table:style-name="ce15" office:value-type="float" office:value="82068.11" calcext:value-type="float">
            <text:p>82,068.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210501:133</text:p>
          </table:table-cell>
          <table:table-cell table:style-name="ce15" office:value-type="float" office:value="72046.76" calcext:value-type="float">
            <text:p>72,04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42:147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042:133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5:2928</text:p>
          </table:table-cell>
          <table:table-cell table:style-name="ce15" office:value-type="float" office:value="205068.32" calcext:value-type="float">
            <text:p>205,068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605:16</text:p>
          </table:table-cell>
          <table:table-cell table:style-name="ce15" office:value-type="float" office:value="669672.26" calcext:value-type="float">
            <text:p>669,672.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106:386</text:p>
          </table:table-cell>
          <table:table-cell table:style-name="ce15" office:value-type="float" office:value="222403.29" calcext:value-type="float">
            <text:p>222,403.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04:7</text:p>
          </table:table-cell>
          <table:table-cell table:style-name="ce15" office:value-type="float" office:value="419067.57" calcext:value-type="float">
            <text:p>419,067.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40107:416</text:p>
          </table:table-cell>
          <table:table-cell table:style-name="ce15" office:value-type="float" office:value="207739.34" calcext:value-type="float">
            <text:p>207,739.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042:138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75:453</text:p>
          </table:table-cell>
          <table:table-cell table:style-name="ce15" office:value-type="float" office:value="500641.17" calcext:value-type="float">
            <text:p>500,641.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75:454</text:p>
          </table:table-cell>
          <table:table-cell table:style-name="ce15" office:value-type="float" office:value="699047.79" calcext:value-type="float">
            <text:p>699,047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42:134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42:127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610</text:p>
          </table:table-cell>
          <table:table-cell table:style-name="ce15" office:value-type="float" office:value="186465.78" calcext:value-type="float">
            <text:p>186,465.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609</text:p>
          </table:table-cell>
          <table:table-cell table:style-name="ce15" office:value-type="float" office:value="204779.38" calcext:value-type="float">
            <text:p>204,779.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591</text:p>
          </table:table-cell>
          <table:table-cell table:style-name="ce15" office:value-type="float" office:value="183136.03" calcext:value-type="float">
            <text:p>183,136.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597</text:p>
          </table:table-cell>
          <table:table-cell table:style-name="ce15" office:value-type="float" office:value="293433.87" calcext:value-type="float">
            <text:p>293,433.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600</text:p>
          </table:table-cell>
          <table:table-cell table:style-name="ce15" office:value-type="float" office:value="199784.76" calcext:value-type="float">
            <text:p>199,784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42:137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604</text:p>
          </table:table-cell>
          <table:table-cell table:style-name="ce15" office:value-type="float" office:value="200617.2" calcext:value-type="float">
            <text:p>200,617.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601</text:p>
          </table:table-cell>
          <table:table-cell table:style-name="ce15" office:value-type="float" office:value="186465.78" calcext:value-type="float">
            <text:p>186,465.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598</text:p>
          </table:table-cell>
          <table:table-cell table:style-name="ce15" office:value-type="float" office:value="310868.77" calcext:value-type="float">
            <text:p>310,868.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589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612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603</text:p>
          </table:table-cell>
          <table:table-cell table:style-name="ce15" office:value-type="float" office:value="199784.76" calcext:value-type="float">
            <text:p>199,784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607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404:489</text:p>
          </table:table-cell>
          <table:table-cell table:style-name="ce15" office:value-type="float" office:value="1492049.93" calcext:value-type="float">
            <text:p>1,492,049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7:555</text:p>
          </table:table-cell>
          <table:table-cell table:style-name="ce15" office:value-type="float" office:value="217405.03" calcext:value-type="float">
            <text:p>217,405.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42:142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2089:618</text:p>
          </table:table-cell>
          <table:table-cell table:style-name="ce15" office:value-type="float" office:value="126974.84" calcext:value-type="float">
            <text:p>126,974.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586</text:p>
          </table:table-cell>
          <table:table-cell table:style-name="ce15" office:value-type="float" office:value="198536.11" calcext:value-type="float">
            <text:p>198,536.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605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595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101:10135</text:p>
          </table:table-cell>
          <table:table-cell table:style-name="ce15" office:value-type="float" office:value="133355.75" calcext:value-type="float">
            <text:p>133,355.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201:5131</text:p>
          </table:table-cell>
          <table:table-cell table:style-name="ce15" office:value-type="float" office:value="314906.35" calcext:value-type="float">
            <text:p>314,906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593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40107:417</text:p>
          </table:table-cell>
          <table:table-cell table:style-name="ce15" office:value-type="float" office:value="225395.3" calcext:value-type="float">
            <text:p>225,395.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089:617</text:p>
          </table:table-cell>
          <table:table-cell table:style-name="ce15" office:value-type="float" office:value="112909.94" calcext:value-type="float">
            <text:p>112,909.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202:2519</text:p>
          </table:table-cell>
          <table:table-cell table:style-name="ce15" office:value-type="float" office:value="174518" calcext:value-type="float">
            <text:p>174,518.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857:170</text:p>
          </table:table-cell>
          <table:table-cell table:style-name="ce15" office:value-type="float" office:value="861176.93" calcext:value-type="float">
            <text:p>861,176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042:144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614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606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042:126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599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608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042:123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5:2927</text:p>
          </table:table-cell>
          <table:table-cell table:style-name="ce15" office:value-type="float" office:value="206812.1" calcext:value-type="float">
            <text:p>206,812.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720:612</text:p>
          </table:table-cell>
          <table:table-cell table:style-name="ce15" office:value-type="float" office:value="4341138.07" calcext:value-type="float">
            <text:p>4,341,138.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042:136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042:146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404:14</text:p>
          </table:table-cell>
          <table:table-cell table:style-name="ce15" office:value-type="float" office:value="209000.11" calcext:value-type="float">
            <text:p>209,000.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04:5</text:p>
          </table:table-cell>
          <table:table-cell table:style-name="ce15" office:value-type="float" office:value="477032.56" calcext:value-type="float">
            <text:p>477,032.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042:135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725:2</text:p>
          </table:table-cell>
          <table:table-cell table:style-name="ce15" office:value-type="float" office:value="1836399.47" calcext:value-type="float">
            <text:p>1,836,399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042:132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5587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5613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5596</text:p>
          </table:table-cell>
          <table:table-cell table:style-name="ce15" office:value-type="float" office:value="188963.09" calcext:value-type="float">
            <text:p>188,963.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042:148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5592</text:p>
          </table:table-cell>
          <table:table-cell table:style-name="ce15" office:value-type="float" office:value="200200.98" calcext:value-type="float">
            <text:p>200,200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5590</text:p>
          </table:table-cell>
          <table:table-cell table:style-name="ce15" office:value-type="float" office:value="185633.34" calcext:value-type="float">
            <text:p>185,633.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5594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42:143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5611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5588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5602</text:p>
          </table:table-cell>
          <table:table-cell table:style-name="ce15" office:value-type="float" office:value="199784.76" calcext:value-type="float">
            <text:p>199,784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03:3629</text:p>
          </table:table-cell>
          <table:table-cell table:style-name="ce15" office:value-type="float" office:value="874974.14" calcext:value-type="float">
            <text:p>874,974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90413:999</text:p>
          </table:table-cell>
          <table:table-cell table:style-name="ce15" office:value-type="float" office:value="13728.63" calcext:value-type="float">
            <text:p>13,728.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90413:1000</text:p>
          </table:table-cell>
          <table:table-cell table:style-name="ce15" office:value-type="float" office:value="57660.23" calcext:value-type="float">
            <text:p>57,660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537:29</text:p>
          </table:table-cell>
          <table:table-cell table:style-name="ce15" office:value-type="float" office:value="464252.71" calcext:value-type="float">
            <text:p>464,252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00000:1847</text:p>
          </table:table-cell>
          <table:table-cell table:style-name="ce15" office:value-type="float" office:value="7618193.26" calcext:value-type="float">
            <text:p>7,618,193.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409:769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409:791</text:p>
          </table:table-cell>
          <table:table-cell table:style-name="ce15" office:value-type="float" office:value="358581.18" calcext:value-type="float">
            <text:p>358,581.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409:788</text:p>
          </table:table-cell>
          <table:table-cell table:style-name="ce15" office:value-type="float" office:value="488427.13" calcext:value-type="float">
            <text:p>488,427.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409:774</text:p>
          </table:table-cell>
          <table:table-cell table:style-name="ce15" office:value-type="float" office:value="356001.47" calcext:value-type="float">
            <text:p>356,001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409:762</text:p>
          </table:table-cell>
          <table:table-cell table:style-name="ce15" office:value-type="float" office:value="345682.58" calcext:value-type="float">
            <text:p>345,682.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409:779</text:p>
          </table:table-cell>
          <table:table-cell table:style-name="ce15" office:value-type="float" office:value="454890.76" calcext:value-type="float">
            <text:p>454,890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409:781</text:p>
          </table:table-cell>
          <table:table-cell table:style-name="ce15" office:value-type="float" office:value="351701.94" calcext:value-type="float">
            <text:p>351,701.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409:775</text:p>
          </table:table-cell>
          <table:table-cell table:style-name="ce15" office:value-type="float" office:value="361160.91" calcext:value-type="float">
            <text:p>361,160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409:772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10102:150</text:p>
          </table:table-cell>
          <table:table-cell table:style-name="ce15" office:value-type="float" office:value="219063.71" calcext:value-type="float">
            <text:p>219,063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00107:150</text:p>
          </table:table-cell>
          <table:table-cell table:style-name="ce15" office:value-type="float" office:value="190209.63" calcext:value-type="float">
            <text:p>190,209.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5547</text:p>
          </table:table-cell>
          <table:table-cell table:style-name="ce15" office:value-type="float" office:value="18966.2" calcext:value-type="float">
            <text:p>18,966.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703:5558</text:p>
          </table:table-cell>
          <table:table-cell table:style-name="ce15" office:value-type="float" office:value="12286.76" calcext:value-type="float">
            <text:p>12,28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703:5549</text:p>
          </table:table-cell>
          <table:table-cell table:style-name="ce15" office:value-type="float" office:value="12736.28" calcext:value-type="float">
            <text:p>12,736.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5542</text:p>
          </table:table-cell>
          <table:table-cell table:style-name="ce15" office:value-type="float" office:value="183968.47" calcext:value-type="float">
            <text:p>183,968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5570</text:p>
          </table:table-cell>
          <table:table-cell table:style-name="ce15" office:value-type="float" office:value="287606.82" calcext:value-type="float">
            <text:p>287,606.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703:5533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703:5552</text:p>
          </table:table-cell>
          <table:table-cell table:style-name="ce15" office:value-type="float" office:value="12211.84" calcext:value-type="float">
            <text:p>12,211.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5551</text:p>
          </table:table-cell>
          <table:table-cell table:style-name="ce15" office:value-type="float" office:value="12261.79" calcext:value-type="float">
            <text:p>12,261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703:5526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5527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5553</text:p>
          </table:table-cell>
          <table:table-cell table:style-name="ce15" office:value-type="float" office:value="12012.06" calcext:value-type="float">
            <text:p>12,012.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703:5557</text:p>
          </table:table-cell>
          <table:table-cell table:style-name="ce15" office:value-type="float" office:value="12261.79" calcext:value-type="float">
            <text:p>12,261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703:5536</text:p>
          </table:table-cell>
          <table:table-cell table:style-name="ce15" office:value-type="float" office:value="319037.56" calcext:value-type="float">
            <text:p>319,037.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703:5521</text:p>
          </table:table-cell>
          <table:table-cell table:style-name="ce15" office:value-type="float" office:value="180222.51" calcext:value-type="float">
            <text:p>180,222.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703:5540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703:5534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703:5566</text:p>
          </table:table-cell>
          <table:table-cell table:style-name="ce15" office:value-type="float" office:value="12311.74" calcext:value-type="float">
            <text:p>12,31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5563</text:p>
          </table:table-cell>
          <table:table-cell table:style-name="ce15" office:value-type="float" office:value="12861.14" calcext:value-type="float">
            <text:p>12,861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703:5572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703:5579</text:p>
          </table:table-cell>
          <table:table-cell table:style-name="ce15" office:value-type="float" office:value="184800.91" calcext:value-type="float">
            <text:p>184,800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703:5568</text:p>
          </table:table-cell>
          <table:table-cell table:style-name="ce15" office:value-type="float" office:value="184384.69" calcext:value-type="float">
            <text:p>184,384.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5577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409:777</text:p>
          </table:table-cell>
          <table:table-cell table:style-name="ce15" office:value-type="float" office:value="364600.53" calcext:value-type="float">
            <text:p>364,600.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409:768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09:785</text:p>
          </table:table-cell>
          <table:table-cell table:style-name="ce15" office:value-type="float" office:value="495306.39" calcext:value-type="float">
            <text:p>495,306.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409:757</text:p>
          </table:table-cell>
          <table:table-cell table:style-name="ce15" office:value-type="float" office:value="351701.94" calcext:value-type="float">
            <text:p>351,701.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409:760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703:5556</text:p>
          </table:table-cell>
          <table:table-cell table:style-name="ce15" office:value-type="float" office:value="12361.68" calcext:value-type="float">
            <text:p>12,361.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5537</text:p>
          </table:table-cell>
          <table:table-cell table:style-name="ce15" office:value-type="float" office:value="202282.07" calcext:value-type="float">
            <text:p>202,282.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703:5555</text:p>
          </table:table-cell>
          <table:table-cell table:style-name="ce15" office:value-type="float" office:value="12236.82" calcext:value-type="float">
            <text:p>12,236.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703:5564</text:p>
          </table:table-cell>
          <table:table-cell table:style-name="ce15" office:value-type="float" office:value="11862.22" calcext:value-type="float">
            <text:p>11,862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703:5559</text:p>
          </table:table-cell>
          <table:table-cell table:style-name="ce15" office:value-type="float" office:value="11887.19" calcext:value-type="float">
            <text:p>11,887.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703:5538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409:770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409:789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409:764</text:p>
          </table:table-cell>
          <table:table-cell table:style-name="ce15" office:value-type="float" office:value="372339.71" calcext:value-type="float">
            <text:p>372,339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409:758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409:761</text:p>
          </table:table-cell>
          <table:table-cell table:style-name="ce15" office:value-type="float" office:value="344822.67" calcext:value-type="float">
            <text:p>344,822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20101:575</text:p>
          </table:table-cell>
          <table:table-cell table:style-name="ce15" office:value-type="float" office:value="270009.74" calcext:value-type="float">
            <text:p>270,009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409:783</text:p>
          </table:table-cell>
          <table:table-cell table:style-name="ce15" office:value-type="float" office:value="848779.68" calcext:value-type="float">
            <text:p>848,779.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409:767</text:p>
          </table:table-cell>
          <table:table-cell table:style-name="ce15" office:value-type="float" office:value="353421.74" calcext:value-type="float">
            <text:p>353,42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703:5560</text:p>
          </table:table-cell>
          <table:table-cell table:style-name="ce15" office:value-type="float" office:value="11487.62" calcext:value-type="float">
            <text:p>11,487.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703:5548</text:p>
          </table:table-cell>
          <table:table-cell table:style-name="ce15" office:value-type="float" office:value="18180.41" calcext:value-type="float">
            <text:p>18,180.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703:5569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703:5545</text:p>
          </table:table-cell>
          <table:table-cell table:style-name="ce15" office:value-type="float" office:value="12111.95" calcext:value-type="float">
            <text:p>12,111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703:5535</text:p>
          </table:table-cell>
          <table:table-cell table:style-name="ce15" office:value-type="float" office:value="199368.55" calcext:value-type="float">
            <text:p>199,368.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703:5575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030102:206</text:p>
          </table:table-cell>
          <table:table-cell table:style-name="ce15" office:value-type="float" office:value="245693.79" calcext:value-type="float">
            <text:p>245,693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030102:205</text:p>
          </table:table-cell>
          <table:table-cell table:style-name="ce15" office:value-type="float" office:value="298446.59" calcext:value-type="float">
            <text:p>298,446.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703:5583</text:p>
          </table:table-cell>
          <table:table-cell table:style-name="ce15" office:value-type="float" office:value="288439.25" calcext:value-type="float">
            <text:p>288,439.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703:5573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703:5571</text:p>
          </table:table-cell>
          <table:table-cell table:style-name="ce15" office:value-type="float" office:value="286774.38" calcext:value-type="float">
            <text:p>286,774.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703:5576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00107:146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100107:148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00107:149</text:p>
          </table:table-cell>
          <table:table-cell table:style-name="ce15" office:value-type="float" office:value="157891.19" calcext:value-type="float">
            <text:p>157,891.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409:784</text:p>
          </table:table-cell>
          <table:table-cell table:style-name="ce15" office:value-type="float" office:value="705132.23" calcext:value-type="float">
            <text:p>705,132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409:778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409:787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409:766</text:p>
          </table:table-cell>
          <table:table-cell table:style-name="ce15" office:value-type="float" office:value="407595.87" calcext:value-type="float">
            <text:p>407,595.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703:5546</text:p>
          </table:table-cell>
          <table:table-cell table:style-name="ce15" office:value-type="float" office:value="12511.52" calcext:value-type="float">
            <text:p>12,511.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5554</text:p>
          </table:table-cell>
          <table:table-cell table:style-name="ce15" office:value-type="float" office:value="12386.66" calcext:value-type="float">
            <text:p>12,386.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703:5528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703:5565</text:p>
          </table:table-cell>
          <table:table-cell table:style-name="ce15" office:value-type="float" office:value="12286.76" calcext:value-type="float">
            <text:p>12,28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409:793</text:p>
          </table:table-cell>
          <table:table-cell table:style-name="ce15" office:value-type="float" office:value="257222.88" calcext:value-type="float">
            <text:p>257,222.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703:5585</text:p>
          </table:table-cell>
          <table:table-cell table:style-name="ce15" office:value-type="float" office:value="288855.47" calcext:value-type="float">
            <text:p>288,855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703:5574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703:5578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703:552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703:5544</text:p>
          </table:table-cell>
          <table:table-cell table:style-name="ce15" office:value-type="float" office:value="183552.25" calcext:value-type="float">
            <text:p>183,552.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703:5580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703:5582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703:5523</text:p>
          </table:table-cell>
          <table:table-cell table:style-name="ce15" office:value-type="float" office:value="292185.22" calcext:value-type="float">
            <text:p>292,185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703:5541</text:p>
          </table:table-cell>
          <table:table-cell table:style-name="ce15" office:value-type="float" office:value="184800.91" calcext:value-type="float">
            <text:p>184,800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703:5532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703:5581</text:p>
          </table:table-cell>
          <table:table-cell table:style-name="ce15" office:value-type="float" office:value="195206.36" calcext:value-type="float">
            <text:p>195,206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703:5584</text:p>
          </table:table-cell>
          <table:table-cell table:style-name="ce15" office:value-type="float" office:value="286774.38" calcext:value-type="float">
            <text:p>286,774.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00107:147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703:5567</text:p>
          </table:table-cell>
          <table:table-cell table:style-name="ce15" office:value-type="float" office:value="12286.76" calcext:value-type="float">
            <text:p>12,28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703:5522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703:5543</text:p>
          </table:table-cell>
          <table:table-cell table:style-name="ce15" office:value-type="float" office:value="183968.47" calcext:value-type="float">
            <text:p>183,968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703:5525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409:780</text:p>
          </table:table-cell>
          <table:table-cell table:style-name="ce15" office:value-type="float" office:value="351701.94" calcext:value-type="float">
            <text:p>351,701.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409:786</text:p>
          </table:table-cell>
          <table:table-cell table:style-name="ce15" office:value-type="float" office:value="346542.49" calcext:value-type="float">
            <text:p>346,542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409:771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409:765</text:p>
          </table:table-cell>
          <table:table-cell table:style-name="ce15" office:value-type="float" office:value="408455.78" calcext:value-type="float">
            <text:p>408,455.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409:759</text:p>
          </table:table-cell>
          <table:table-cell table:style-name="ce15" office:value-type="float" office:value="343962.76" calcext:value-type="float">
            <text:p>343,96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409:776</text:p>
          </table:table-cell>
          <table:table-cell table:style-name="ce15" office:value-type="float" office:value="356001.47" calcext:value-type="float">
            <text:p>356,001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409:790</text:p>
          </table:table-cell>
          <table:table-cell table:style-name="ce15" office:value-type="float" office:value="363740.62" calcext:value-type="float">
            <text:p>363,740.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409:782</text:p>
          </table:table-cell>
          <table:table-cell table:style-name="ce15" office:value-type="float" office:value="635471.21" calcext:value-type="float">
            <text:p>635,471.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409:773</text:p>
          </table:table-cell>
          <table:table-cell table:style-name="ce15" office:value-type="float" office:value="364600.53" calcext:value-type="float">
            <text:p>364,600.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409:763</text:p>
          </table:table-cell>
          <table:table-cell table:style-name="ce15" office:value-type="float" office:value="345682.58" calcext:value-type="float">
            <text:p>345,682.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703:5550</text:p>
          </table:table-cell>
          <table:table-cell table:style-name="ce15" office:value-type="float" office:value="12286.76" calcext:value-type="float">
            <text:p>12,286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00107:151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703:5561</text:p>
          </table:table-cell>
          <table:table-cell table:style-name="ce15" office:value-type="float" office:value="12411.63" calcext:value-type="float">
            <text:p>12,411.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703:5524</text:p>
          </table:table-cell>
          <table:table-cell table:style-name="ce15" office:value-type="float" office:value="282612.2" calcext:value-type="float">
            <text:p>282,612.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703:5539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703:5530</text:p>
          </table:table-cell>
          <table:table-cell table:style-name="ce15" office:value-type="float" office:value="203530.73" calcext:value-type="float">
            <text:p>203,530.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703:5531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703:5562</text:p>
          </table:table-cell>
          <table:table-cell table:style-name="ce15" office:value-type="float" office:value="12411.63" calcext:value-type="float">
            <text:p>12,411.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409:79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110101:1487</text:p>
          </table:table-cell>
          <table:table-cell table:style-name="ce15" office:value-type="float" office:value="152206.47" calcext:value-type="float">
            <text:p>152,206.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101:3646</text:p>
          </table:table-cell>
          <table:table-cell table:style-name="ce15" office:value-type="float" office:value="5481097.22" calcext:value-type="float">
            <text:p>5,481,097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101:3483</text:p>
          </table:table-cell>
          <table:table-cell table:style-name="ce15" office:value-type="float" office:value="90194063.41" calcext:value-type="float">
            <text:p>90,194,063.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00000:6</text:p>
          </table:table-cell>
          <table:table-cell table:style-name="ce15" office:value-type="float" office:value="9492838.83" calcext:value-type="float">
            <text:p>9,492,838.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101:9348</text:p>
          </table:table-cell>
          <table:table-cell table:style-name="ce15" office:value-type="float" office:value="140294.51" calcext:value-type="float">
            <text:p>140,294.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00403:23</text:p>
          </table:table-cell>
          <table:table-cell table:style-name="ce15" office:value-type="float" office:value="310892.94" calcext:value-type="float">
            <text:p>310,892.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110101:9292</text:p>
          </table:table-cell>
          <table:table-cell table:style-name="ce15" office:value-type="float" office:value="138084.24" calcext:value-type="float">
            <text:p>138,084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110101:29</text:p>
          </table:table-cell>
          <table:table-cell table:style-name="ce15" office:value-type="float" office:value="139880.79" calcext:value-type="float">
            <text:p>139,880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00403:1556</text:p>
          </table:table-cell>
          <table:table-cell table:style-name="ce15" office:value-type="float" office:value="551333.71" calcext:value-type="float">
            <text:p>551,333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101:8003</text:p>
          </table:table-cell>
          <table:table-cell table:style-name="ce15" office:value-type="float" office:value="150129.71" calcext:value-type="float">
            <text:p>150,129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30101:26</text:p>
          </table:table-cell>
          <table:table-cell table:style-name="ce15" office:value-type="float" office:value="139437.36" calcext:value-type="float">
            <text:p>139,437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110101:9959</text:p>
          </table:table-cell>
          <table:table-cell table:style-name="ce15" office:value-type="float" office:value="141533.72" calcext:value-type="float">
            <text:p>141,533.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30101:333</text:p>
          </table:table-cell>
          <table:table-cell table:style-name="ce15" office:value-type="float" office:value="102707.69" calcext:value-type="float">
            <text:p>102,707.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30102:43</text:p>
          </table:table-cell>
          <table:table-cell table:style-name="ce15" office:value-type="float" office:value="191181.67" calcext:value-type="float">
            <text:p>191,181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020405:367</text:p>
          </table:table-cell>
          <table:table-cell table:style-name="ce15" office:value-type="float" office:value="94775.25" calcext:value-type="float">
            <text:p>94,775.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110101:23</text:p>
          </table:table-cell>
          <table:table-cell table:style-name="ce15" office:value-type="float" office:value="144961" calcext:value-type="float">
            <text:p>144,961.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20405:363</text:p>
          </table:table-cell>
          <table:table-cell table:style-name="ce15" office:value-type="float" office:value="75713.56" calcext:value-type="float">
            <text:p>75,713.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110101:8397</text:p>
          </table:table-cell>
          <table:table-cell table:style-name="ce15" office:value-type="float" office:value="148095.17" calcext:value-type="float">
            <text:p>148,095.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00403:2480</text:p>
          </table:table-cell>
          <table:table-cell table:style-name="ce15" office:value-type="float" office:value="363741.71" calcext:value-type="float">
            <text:p>363,741.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60303: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1:14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50101:14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6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15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7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7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6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14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15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513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09:4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429:16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9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1:22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50101:13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1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1:27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1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50101:27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50101:27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97:1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095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30202:36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1023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30201:35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27: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50101:2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50101:14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50101: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50101:27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50101:23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50101:14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201: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50101:27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30116: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200102:2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080401:4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50101:1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2: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160401:5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20101:9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60401:6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1: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60105:9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20109:3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20109:3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20109:3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20108:10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020109:3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00000:2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40202:61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20109:1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40202:63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10215:5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41201: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262:4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291: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5: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139: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00:2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6432E9E1EFE45646AAE203A3B565F50BEA991B3918F9ADE92A9E256A15D899FD25404BC988333B32C1DB6BDA12F7734553C1360E81F26059767D677A3F530D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3T07:23:26</meta:creation-date>
    <dc:date>2024-05-29T08:16:14</dc:date>
    <meta:generator>LibreOffice/6.4.6.2$Linux_X86_64 LibreOffice_project/17c4c786810c925eb6e0da4181cd43069b44ed29</meta:generator>
    <meta:document-statistic meta:table-count="1" meta:cell-count="1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